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C C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Dm <text:s/>Dm <text:s/>A <text:s/>A</text:p>
      <text:p><text:s/>Quand la lu<text:span text:style-name="Measure_20__23_2">mière</text:span>, elle s'étei<text:span text:style-name="Measure_20__23_1">nt</text:span> <text:s text:c="11"/>(Am <text:s/>Am) G <text:s/>G</text:p>
      <text:p><text:s/>On ne peut plus <text:span text:style-name="Measure_20__23_2">vrai</text:span>ment change<text:span text:style-name="Measure_20__23_1">r</text:span>) <text:s text:c="10"/>Bb <text:s text:c="2"/>Bb <text:s text:c="2"/>Gm Gm</text:p>
      <text:p><text:s text:c="45"/>Gm7 Gm7 A <text:s/>A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